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'sweg 1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19 een besluit genomen op de aanvraag met zaaknummer W 19/110 voor het plaatsen van een tijdelijke woonunit tijdens bouw nieuwe woning (bouw, afwij op locatie Bato'sweg 10 B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Als u eenbelanghebbende bent, dan kunt u schriftelijk een bezwaar indienen. De termijn voor het indienen van een bezwaar start op 9 april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3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ato'sweg 10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305</meta:user-defined>
    <meta:user-defined meta:name="OVERHEIDop.GmbID/DC.identifier">gmb-2019-86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PX 12a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996.88 471119.97</meta:user-defined>
    <meta:user-defined meta:name="OVERHEIDop.versieInformatie"/>
  </office:meta>
</office:document-meta>
</file>