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ndertheater zomerweken in park 21, 03-07-2019, locatie speeltuin Kleiland te Nieuw-Vennep, dossiernummer 2019-1693, zaaknummer 3022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30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0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0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ndertheater zomerweken in park 21, 03-07-2019, locatie speeltuin Kleiland te Nieuw-Vennep, dossiernummer 2019-1693, zaaknummer 30226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02</meta:user-defined>
    <meta:user-defined meta:name="OVERHEIDop.GmbID/DC.identifier">gmb-2019-86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NA 1253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73 479069</meta:user-defined>
    <meta:user-defined meta:name="OVERHEIDop.versieInformatie"/>
  </office:meta>
</office:document-meta>
</file>