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t 2 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april 2019</text:p>
            <text:p text:style-name="common-al">Activiteit: het wijzigen van de bestemming horeca1 naar horeca2 (zie voor uitleg: <text:a xlink:href="http://ruimtelijkeplannen.borne.nl/NL.IMRO.0147.BpBMuw008-oh01/b_NL.IMRO.0147.BpBMuw008-oh01_rb1.pdf" xlink:type="simple">http://ruimtelijkeplannen.borne.nl/NL.IMRO.0147.BpBMuw008-oh01/b_NL.IMRO.0147.BpBMuw008-oh01_rb1.pdf</text:a>  )</text:p>
            <text:p text:style-name="common-al">WABO-Wabonummer: OV 666315</text:p>
            <text:p text:style-name="common-al">Datum ontvangst aanvraag: 3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63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lot 2 b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00</meta:user-defined>
    <meta:user-defined meta:name="OVERHEIDop.GmbID/DC.identifier">gmb-2019-863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KC 2b</meta:user-defined>
    <meta:user-defined meta:name="OVERHEIDop.woonplaats">Bunnik</meta:user-defined>
    <meta:user-defined meta:name="OVERHEIDop.straatnaam">Het Slo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56 453313</meta:user-defined>
    <meta:user-defined meta:name="OVERHEIDop.versieInformatie"/>
  </office:meta>
</office:document-meta>
</file>