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woning), Mortel 5a, 6088 A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woning) op het adres Mortel 5a, 6088 AH Roggel. Dit besluit is 1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2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woning), Mortel 5a, 6088 AH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97</meta:user-defined>
    <meta:user-defined meta:name="OVERHEIDop.GmbID/DC.identifier">gmb-2019-86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H 5</meta:user-defined>
    <meta:user-defined meta:name="OVERHEIDop.woonplaats">Roggel</meta:user-defined>
    <meta:user-defined meta:name="OVERHEIDop.straatnaam">Mort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19 364046</meta:user-defined>
    <meta:user-defined meta:name="OVERHEIDop.versieInformatie"/>
  </office:meta>
</office:document-meta>
</file>