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9-053096 - Gemeente Stadskanaal – Melding Activiteitenbesluit, Ter Wuppingerweg 1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e volgende melding op grond van het Activiteitenbesluit te hebben ontvangen:</text:p>
            <text:p text:style-name="common-al">-        Ter Wuppingerweg 1 in Onstwedde, veranderingsmelding voor het plaatsen van een tijdelijke bronbemaling t.b.v. keuren ondergrondse brandstoftanks.</text:p>
            <text:p text:style-name="common-al">Tegen deze melding kan geen bezwaar worden ingediend. Deze publicatie betreft slechts een wettelijk verplichte bekendmaking.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86293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29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29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9-053096 - Gemeente Stadskanaal – Melding Activiteitenbesluit, Ter Wuppingerweg 1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293</meta:user-defined>
    <meta:user-defined meta:name="OVERHEIDop.GmbID/DC.identifier">gmb-2019-862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VH 1</meta:user-defined>
    <meta:user-defined meta:name="OVERHEIDop.woonplaats">Onstwedde</meta:user-defined>
    <meta:user-defined meta:name="OVERHEIDop.straatnaam">Ter Wuppingerweg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6539 561851</meta:user-defined>
    <meta:user-defined meta:name="OVERHEIDop.versieInformatie"/>
  </office:meta>
</office:document-meta>
</file>