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hou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gemeente Putten een aanvraag ontvangen voor het plaatsen van een toegangspoort (bouwen) op locatie Sprielderhout 9. De aanvraag is geregistreerd onder zaaknummer W 19/13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62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prielderhou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291</meta:user-defined>
    <meta:user-defined meta:name="OVERHEIDop.GmbID/DC.identifier">gmb-2019-86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PT 9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412.5 473495.96</meta:user-defined>
    <meta:user-defined meta:name="OVERHEIDop.versieInformatie"/>
  </office:meta>
</office:document-meta>
</file>