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omkleuren identificatie Firezone naar Esso Express), Heldenseweg 14, 6086 PE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mkleuren identificatie Firezone naar Esso Express) op het adres Heldenseweg 14, 6086 PE Neer.  Dit besluit is 2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28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8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8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omkleuren identificatie Firezone naar Esso Express), Heldenseweg 14, 6086 PE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286</meta:user-defined>
    <meta:user-defined meta:name="OVERHEIDop.GmbID/DC.identifier">gmb-2019-86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E 14</meta:user-defined>
    <meta:user-defined meta:name="OVERHEIDop.woonplaats">Neer</meta:user-defined>
    <meta:user-defined meta:name="OVERHEIDop.straatnaam">Helden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789 364189</meta:user-defined>
    <meta:user-defined meta:name="OVERHEIDop.versieInformatie"/>
  </office:meta>
</office:document-meta>
</file>