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lecominstallatie op het pand, Diezerstraat 64 (zaaknummer 2632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64 </text:span>
            <text:span text:style-name="nadrukvet">–</text:span> ontvangen 5 april 2019 voor het plaatsen van een telecominstallatie op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elecominstallatie op het pand, Diezerstraat 64 (zaaknummer 263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85</meta:user-defined>
    <meta:user-defined meta:name="OVERHEIDop.GmbID/DC.identifier">gmb-2019-8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6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8 503007</meta:user-defined>
    <meta:user-defined meta:name="OVERHEIDop.versieInformatie"/>
  </office:meta>
</office:document-meta>
</file>