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Ysselsteinstraat 11, 5212 TR, ’s-Hertogenbosch, het slopen van een schoorste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Ysselsteinstraat 11, 5212 TR, ’s-Hertogenbosch, het slopen van een schoorsteen, overige activiteit, slopen BDSG, WB00046829, 0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8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8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8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Ysselsteinstraat 11, 5212 TR, ’s-Hertogenbosch, het slopen van een schoorste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81</meta:user-defined>
    <meta:user-defined meta:name="OVERHEIDop.GmbID/DC.identifier">gmb-2019-86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R</meta:user-defined>
    <meta:user-defined meta:name="OVERHEIDop.woonplaats">'s-Hertogenbosch</meta:user-defined>
    <meta:user-defined meta:name="OVERHEIDop.straatnaam">Van Ysselste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18 411923</meta:user-defined>
    <meta:user-defined meta:name="OVERHEIDop.versieInformatie"/>
  </office:meta>
</office:document-meta>
</file>