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rijbosstraat kavel 119 (zaaknummer: 2637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19 </text:span>
            <text:span text:style-name="nadrukvet">–</text:span> ontvangen 5 april 2019 voor het bouwen van een vrijstaande woning en het aanleggen van een in-uitrit (voo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2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Strijbosstraat kavel 119 (zaaknummer: 2637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80</meta:user-defined>
    <meta:user-defined meta:name="OVERHEIDop.GmbID/DC.identifier">gmb-2019-8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4 506584</meta:user-defined>
    <meta:user-defined meta:name="OVERHEIDop.versieInformatie"/>
  </office:meta>
</office:document-meta>
</file>