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356 - Gemeente Stadskanaal – Melding Activiteitenbesluit, Höchter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öchterweg 4 in Alteveer, oprichtingsmelding voor het starten van een bedrijf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7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356 - Gemeente Stadskanaal – Melding Activiteitenbesluit, Höchterweg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79</meta:user-defined>
    <meta:user-defined meta:name="OVERHEIDop.GmbID/DC.identifier">gmb-2019-86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</meta:user-defined>
    <meta:user-defined meta:name="OVERHEIDop.woonplaats">Alteveer</meta:user-defined>
    <meta:user-defined meta:name="OVERHEIDop.straatnaam">Höch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63 562929</meta:user-defined>
    <meta:user-defined meta:name="OVERHEIDop.versieInformatie"/>
  </office:meta>
</office:document-meta>
</file>