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morgenlaan 37, 5223 HV, ’s-Hertogenbosch, het renoveren van een tui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Lagemorgenlaan 37, 5223 HV, ’s-Hertogenbosch, het renoveren van een tuin, bouwen, kappen, WB00046807, 01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6278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27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27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gemorgenlaan 37, 5223 HV, ’s-Hertogenbosch, het renoveren van een tui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6278</meta:user-defined>
    <meta:user-defined meta:name="OVERHEIDop.GmbID/DC.identifier">gmb-2019-862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HV 37</meta:user-defined>
    <meta:user-defined meta:name="OVERHEIDop.woonplaats">'s-Hertogenbosch</meta:user-defined>
    <meta:user-defined meta:name="OVERHEIDop.straatnaam">Lagemorg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659 411422</meta:user-defined>
    <meta:user-defined meta:name="OVERHEIDop.versieInformatie"/>
  </office:meta>
</office:document-meta>
</file>