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 Slagen 1 Vinkel, het aanleggen van een in- of uitr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nkelse Slagen 1 Vinkel, het aanleggen van een in- of uitrit, uitweg, WB00046800, 01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275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7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7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kelse Slagen 1 Vinkel, het aanleggen van een in- of uitri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6275</meta:user-defined>
    <meta:user-defined meta:name="OVERHEIDop.GmbID/DC.identifier">gmb-2019-86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EA 8</meta:user-defined>
    <meta:user-defined meta:name="OVERHEIDop.woonplaats">Vinkel</meta:user-defined>
    <meta:user-defined meta:name="OVERHEIDop.straatnaam">Vinkelse Sla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447 413160</meta:user-defined>
    <meta:user-defined meta:name="OVERHEIDop.versieInformatie"/>
  </office:meta>
</office:document-meta>
</file>