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gebruik kamerbewoning), Stationstraat 21, 6095 BR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gebruik kamerbewoning) op het adres Stationstraat 21, 6095 BR Baexem.  Dit besluit is 3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2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gebruik kamerbewoning), Stationstraat 21, 6095 BR Baex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74</meta:user-defined>
    <meta:user-defined meta:name="OVERHEIDop.GmbID/DC.identifier">gmb-2019-86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R 21</meta:user-defined>
    <meta:user-defined meta:name="OVERHEIDop.woonplaats">Baexem</meta:user-defined>
    <meta:user-defined meta:name="OVERHEIDop.straatnaam">Stati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79 360502</meta:user-defined>
    <meta:user-defined meta:name="OVERHEIDop.versieInformatie"/>
  </office:meta>
</office:document-meta>
</file>