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f 1, 5391 CC, Nuland, het vervangen van twee dakkapellen door een nieuwe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f 1, 5391 CC, Nuland, het vervangen van twee dakkapellen door een nieuwe, bouwen, WB00046859, 3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6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6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6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f 1, 5391 CC, Nuland, het vervangen van twee dakkapellen door een nieuwe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68</meta:user-defined>
    <meta:user-defined meta:name="OVERHEIDop.GmbID/DC.identifier">gmb-2019-86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CC 1</meta:user-defined>
    <meta:user-defined meta:name="OVERHEIDop.woonplaats">Nuland</meta:user-defined>
    <meta:user-defined meta:name="OVERHEIDop.straatnaam">Rij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723 415092</meta:user-defined>
    <meta:user-defined meta:name="OVERHEIDop.versieInformatie"/>
  </office:meta>
</office:document-meta>
</file>