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651 - Gemeente Stadskanaal – Melding Activiteitenbesluit, Oosterkade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Oosterkade 9 in Stadskanaal, oprichtingsmelding voor het bedrijf De Jonge Orthopedie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2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651 - Gemeente Stadskanaal – Melding Activiteitenbesluit, Oosterkade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67</meta:user-defined>
    <meta:user-defined meta:name="OVERHEIDop.GmbID/DC.identifier">gmb-2019-86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N 9</meta:user-defined>
    <meta:user-defined meta:name="OVERHEIDop.woonplaats">Stadskanaal</meta:user-defined>
    <meta:user-defined meta:name="OVERHEIDop.straatnaam">Ooster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18 555751</meta:user-defined>
    <meta:user-defined meta:name="OVERHEIDop.versieInformatie"/>
  </office:meta>
</office:document-meta>
</file>