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weide 5, 5236 RE, ’s-Hertogenbosch, bestaande raam in de zijgevel vervangen door een de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peweide 5, 5236 RE, ’s-Hertogenbosch, bestaande raam in de zijgevel vervangen door een deur, bouwen, WB00046848, 0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6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6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6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eweide 5, 5236 RE, ’s-Hertogenbosch, bestaande raam in de zijgevel vervangen door een de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66</meta:user-defined>
    <meta:user-defined meta:name="OVERHEIDop.GmbID/DC.identifier">gmb-2019-86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RE 5</meta:user-defined>
    <meta:user-defined meta:name="OVERHEIDop.woonplaats">'s-Hertogenbosch</meta:user-defined>
    <meta:user-defined meta:name="OVERHEIDop.straatnaam">Papewei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5 416542</meta:user-defined>
    <meta:user-defined meta:name="OVERHEIDop.versieInformatie"/>
  </office:meta>
</office:document-meta>
</file>