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sdoornlaan 38, 5248 AM, Rosmalen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Esdoornlaan 38, 5248 AM, Rosmalen, het verwijderen van asbest uit een woning, WB00046759, 03-04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6260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260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260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sdoornlaan 38, 5248 AM, Rosmalen, het verwijderen van asbest uit een woning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6260</meta:user-defined>
    <meta:user-defined meta:name="OVERHEIDop.GmbID/DC.identifier">gmb-2019-862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8AM 38</meta:user-defined>
    <meta:user-defined meta:name="OVERHEIDop.woonplaats">Rosmalen</meta:user-defined>
    <meta:user-defined meta:name="OVERHEIDop.straatnaam">Esdoorn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4879 413018</meta:user-defined>
    <meta:user-defined meta:name="OVERHEIDop.versieInformatie"/>
  </office:meta>
</office:document-meta>
</file>