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aanvraag omgevingsvergunning, kappen van diverse coniferen,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ngd: </text:p>
            <text:p text:style-name="common-al"/>
            <text:p text:style-name="common-al">Voor                               :  het kappen van diverse coniferen </text:p>
            <text:p text:style-name="common-al">Met de adressering         :  Vulcaanweg 20</text:p>
            <text:p text:style-name="common-al">Kenmerk                         :  OVXINR-5562</text:p>
            <text:p text:style-name="common-al">Type aanvraag                :  omgevingsvergunning regulier</text:p>
            <text:p text:style-name="common-al">Datum ontvangst            :  11 december 2018</text:p>
            <text:p text:style-name="common-al"/>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2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aanvraag omgevingsvergunning, kappen van diverse coniferen, Vulcaanweg 20,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26</meta:user-defined>
    <meta:user-defined meta:name="OVERHEIDop.GmbID/DC.identifier">gmb-2019-8626</meta:user-defined>
    <meta:user-defined meta:name="OVERHEID.TaxonomieBeleidsagenda/OVERHEID.category">Ruimte en infrastructuur | Organisatie en beleid</meta:user-defined>
    <meta:user-defined meta:name="OVERHEIDop.referentienummer">OVXINR-55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L 20</meta:user-defined>
    <meta:user-defined meta:name="OVERHEIDop.woonplaats">Vlaardingen</meta:user-defined>
    <meta:user-defined meta:name="OVERHEIDop.straatnaam">Vulcaa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16 435755</meta:user-defined>
    <meta:user-defined meta:name="OVERHEIDop.versieInformatie"/>
  </office:meta>
</office:document-meta>
</file>