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18, 5244 GH, Rosmalen, het verwijderen van asbest uit een opberg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ihoeven 18, 5244 GH, Rosmalen, het verwijderen van asbest uit een opbergschuur, WB00046797, 02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5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5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hoeven 18, 5244 GH, Rosmalen, het verwijderen van asbest uit een opbergschuu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59</meta:user-defined>
    <meta:user-defined meta:name="OVERHEIDop.GmbID/DC.identifier">gmb-2019-8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H 18</meta:user-defined>
    <meta:user-defined meta:name="OVERHEIDop.woonplaats">Rosmalen</meta:user-defined>
    <meta:user-defined meta:name="OVERHEIDop.straatnaam">Hei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79 413739</meta:user-defined>
    <meta:user-defined meta:name="OVERHEIDop.versieInformatie"/>
  </office:meta>
</office:document-meta>
</file>