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delijke camping Park 21, periode 05-07-2019 tot en met 08-07-2019, locatie Hoofdweg 1041 2152 LJ te Nieuw-Vennep, dossiernummer 2019-1690, zaaknummer 3022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2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delijke camping Park 21, periode 05-07-2019 tot en met 08-07-2019, locatie Hoofdweg 1041 2152 LJ te Nieuw-Vennep, dossiernummer 2019-1690, zaaknummer 3022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58</meta:user-defined>
    <meta:user-defined meta:name="OVERHEIDop.GmbID/DC.identifier">gmb-2019-86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