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Nosseltweg 25a en Lattropper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Nosseltweg 25a en Lattropperstraat 57”.</text:p>
            <text:p text:style-name="common-al">Het ontwerp-bestemmingsplan voorziet in het kader van het gemeentelijk Schuur voor Schuur beleid in de sloop van een schuur met asbesthoudende golfplaten van 30 m2 op de locatie Latrropperstraat 57 te Denekamp. In ruil voor deze sloop wordt aan de Nosseltweg 25a te Denekamp een extra oppervlakte van 30m2 aan schuren toegestaan.</text:p>
            <text:p text:style-name="tussenkopcur">Ter inzage</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SVSNOSSWEG25A-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5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Nosseltweg 25a en Lattropperstraat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57</meta:user-defined>
    <meta:user-defined meta:name="OVERHEIDop.GmbID/DC.identifier">gmb-2019-86257</meta:user-defined>
    <meta:user-defined meta:name="OVERHEID.TaxonomieBeleidsagenda/OVERHEID.category">Ruimte en infrastructuur | Organisatie en beleid</meta:user-defined>
    <meta:user-defined meta:name="OVERHEIDop.Ruimtelijkplan/OVERHEIDop.bekendmakingBetreffendePlan">NL.IMRO.1774.BUIBPSVSNOSSWEG25A-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a</meta:user-defined>
    <meta:user-defined meta:name="OVERHEIDop.woonplaats">Denekamp</meta:user-defined>
    <meta:user-defined meta:name="OVERHEIDop.straatnaam">Nosseltweg</meta:user-defined>
    <meta:user-defined meta:name="OVERHEID.PostcodeHuisnummer/OVERHEIDop.postcodeHuisnummer">7591PH 57</meta:user-defined>
    <meta:user-defined meta:name="OVERHEIDop.straatnaam">Lattropp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4579 490062</meta:user-defined>
    <meta:user-defined meta:name="OVERHEID.EPSG28992/DC.spatial">264871 490471</meta:user-defined>
    <meta:user-defined meta:name="OVERHEIDop.versieInformatie"/>
  </office:meta>
</office:document-meta>
</file>