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50200 - Gemeente Stadskanaal - Verleend: omgevingsvergunning voor het bouwen van een woning en het realiseren van een uitweg, Korenmolen 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is de volgende omgevingsvergunning verleend: Korenmolen 1, 9584 BC Mussel, het bouwen van een woning en het realis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25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50200 - Gemeente Stadskanaal - Verleend: omgevingsvergunning voor het bouwen van een woning en het realiseren van een uitweg, Korenmolen 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50</meta:user-defined>
    <meta:user-defined meta:name="OVERHEIDop.GmbID/DC.identifier">gmb-2019-86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BC 4</meta:user-defined>
    <meta:user-defined meta:name="OVERHEIDop.woonplaats">Mussel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93 553633</meta:user-defined>
    <meta:user-defined meta:name="OVERHEIDop.versieInformatie"/>
  </office:meta>
</office:document-meta>
</file>