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Noremborghstraat 68, 5212 NE, ’s-Hertogenbosch, het plaatsen van een overkapping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Van Noremborghstraat 68, 5212 NE, ’s-Hertogenbosch, het plaatsen van een overkapping, gemeentelijke/provinciale monumenten, WB00046857, 02-04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86249</text:span><text:line-break/><text:date style:data-style-name="dag" text:fixed="true" text:date-value="2019-04-12"/><text:line-break/><text:date style:data-style-name="jaar" text:fixed="true" text:date-value="2019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249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249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n Noremborghstraat 68, 5212 NE, ’s-Hertogenbosch, het plaatsen van een overkapping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2</meta:user-defined>
    <meta:user-defined meta:name="OVERHEIDop.publicationIssue">86249</meta:user-defined>
    <meta:user-defined meta:name="OVERHEIDop.GmbID/DC.identifier">gmb-2019-8624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2NE 68</meta:user-defined>
    <meta:user-defined meta:name="OVERHEIDop.woonplaats">'s-Hertogenbosch</meta:user-defined>
    <meta:user-defined meta:name="OVERHEIDop.straatnaam">Van Noremborgh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546 411770</meta:user-defined>
    <meta:user-defined meta:name="OVERHEIDop.versieInformatie"/>
  </office:meta>
</office:document-meta>
</file>