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Meldingen besluit lozingen buiten inrichtingen (Bodemenergiesystemen) – Denekamp, Brandlichterweg 56; realiseren grondboringen tbv aardwarmte en koeling</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
            <text:p text:style-name="common-al">Burgemeester en wethouders kunnen met betrekking tot open bodemenergiesystemen wel nog zogenoemde “maatwerkvoorschriften” vaststellen. Een melding is ingediend voor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Brandlichterweg 56</text:p>
                  </table:table-cell>
                  <table:table-cell table:style-name="entry" table:number-rows-spanned="1" table:number-columns-spanned="1">
                    <text:p text:style-name="table_al">Het realiseren van grondboringen t.b.v. aardwarmte en koeling</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Tegen een melding op grond van artikel 1.10 of 1.10a van het Besluit lozen buiten inrichtingen kunt u geen bezwaar indienen of beroep instellen. De stukken liggen niet ter inzage.</text:span></text:p>
            <text:p><text:span text:style-name="functie"/></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4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besluit lozingen buiten inrichtingen (Bodemenergiesystemen) – Denekamp, Brandlichterweg 56; realiseren grondboringen tbv aardwarmte en ko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48</meta:user-defined>
    <meta:user-defined meta:name="OVERHEIDop.GmbID/DC.identifier">gmb-2019-86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56</meta:user-defined>
    <meta:user-defined meta:name="OVERHEIDop.woonplaats">Denekamp</meta:user-defined>
    <meta:user-defined meta:name="OVERHEIDop.straatnaam">Brandlichter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6323 488870</meta:user-defined>
    <meta:user-defined meta:name="OVERHEIDop.versieInformatie"/>
  </office:meta>
</office:document-meta>
</file>