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atie 6 tonhuisjes t.b.v. Bed &amp; Breakfast), Op de Bos 5, 6093 N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atie 6 tonhuisjes t.b.v. Bed &amp; Breakfast) op het adres Op de Bos 5, 6093 NC Heythuysen, ontvangen 2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2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atie 6 tonhuisjes t.b.v. Bed &amp; Breakfast), Op de Bos 5, 6093 N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45</meta:user-defined>
    <meta:user-defined meta:name="OVERHEIDop.GmbID/DC.identifier">gmb-2019-8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C 5</meta:user-defined>
    <meta:user-defined meta:name="OVERHEIDop.woonplaats">Heythuysen</meta:user-defined>
    <meta:user-defined meta:name="OVERHEIDop.straatnaam">Op de 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46 361432</meta:user-defined>
    <meta:user-defined meta:name="OVERHEIDop.versieInformatie"/>
  </office:meta>
</office:document-meta>
</file>