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snip 17 tm 21, 25 en 27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de uitbreidingsopties van 6 vrijstaande woningen , Watersnip 17 tm 21, 25   en 27, 4021JP in Maurik (01-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2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atersnip 17 tm 21, 25 en 27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44</meta:user-defined>
    <meta:user-defined meta:name="OVERHEIDop.GmbID/DC.identifier">gmb-2019-8624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22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P 21</meta:user-defined>
    <meta:user-defined meta:name="OVERHEIDop.woonplaats">Maurik</meta:user-defined>
    <meta:user-defined meta:name="OVERHEIDop.straatnaam">Watersnip</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094 441078</meta:user-defined>
    <meta:user-defined meta:name="OVERHEIDop.versieInformatie"/>
  </office:meta>
</office:document-meta>
</file>