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office:automatic-styles>
  <office:body>
    <office:text>
      <text:p text:style-name="new_page_staatscourant"/>
      <text:p text:style-name="single-kop-titel">Gemeente Dinkelland - Ontwerpbesluit omgevingsvergunning - Lattrop-Breklenkamp, Ottershagenweg 45, brandveilig gebruik van een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een omgevingsvergunning te verlenen.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brandveilig gebruik van een schoo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4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4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Lattrop-Breklenkamp, Ottershagenweg 45, brandveilig gebruik van een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43</meta:user-defined>
    <meta:user-defined meta:name="OVERHEIDop.GmbID/DC.identifier">gmb-2019-86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