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het uitbreiden Koning Willem 1 colle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nderwijsboulevard 3, 5223 DE, ’s-Hertogenbosch, het uitbreiden Koning Willem 1 college, bouwen, strijd bestemmingsplan, WB00046027,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4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3, 5223 DE, ’s-Hertogenbosch, het uitbreiden Koning Willem 1 colleg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40</meta:user-defined>
    <meta:user-defined meta:name="OVERHEIDop.GmbID/DC.identifier">gmb-2019-86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E 1a</meta:user-defined>
    <meta:user-defined meta:name="OVERHEIDop.woonplaats">'s-Hertogenbosch</meta:user-defined>
    <meta:user-defined meta:name="OVERHEIDop.straatnaam">Onderwij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76 411350</meta:user-defined>
    <meta:user-defined meta:name="OVERHEIDop.versieInformatie"/>
  </office:meta>
</office:document-meta>
</file>