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schuur op locatie Valburgsestraat 35 te Slijk-Ewijk</text:p>
      <text:section text:name="zakelijke-mededeling_id1-3-2" text:style-name="zakelijke-mededeling">
        <text:section text:name="zakelijke-mededeling-tekst_id1-3-2-1" text:style-name="zakelijke-mededeling-tekst">
          <text:section text:name="tekst_id1-3-2-1-1" text:style-name="tekst">
            <text:p text:style-name="common-al">Op 10 januari 2019 heeft de gemeente een aanvraag ontvangen voor het bouwen van een schuurop locatie Valburgsestraat 35 te Slijk-Ewijk. De aanvraag is geregistreerd onder zaaknummer HOV-19-0040.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62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een schuur op locatie Valburgsestraat 35 te Slijk-E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8624</meta:user-defined>
    <meta:user-defined meta:name="OVERHEIDop.GmbID/DC.identifier">gmb-2019-86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7PC 35</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2619 434137</meta:user-defined>
    <meta:user-defined meta:name="OVERHEIDop.versieInformatie"/>
  </office:meta>
</office:document-meta>
</file>