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borch 4, 5247 SL, Rosmalen, het verwijderen van asbest 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kborch 4, 5247 SL, Rosmalen, het verwijderen van asbest golfplaten, WB00046657, 03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23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3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3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borch 4, 5247 SL, Rosmalen, het verwijderen van asbest golfplat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237</meta:user-defined>
    <meta:user-defined meta:name="OVERHEIDop.GmbID/DC.identifier">gmb-2019-86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SL 4</meta:user-defined>
    <meta:user-defined meta:name="OVERHEIDop.woonplaats">Rosmalen</meta:user-defined>
    <meta:user-defined meta:name="OVERHEIDop.straatnaam">Mark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67 414951</meta:user-defined>
    <meta:user-defined meta:name="OVERHEIDop.versieInformatie"/>
  </office:meta>
</office:document-meta>
</file>