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0, 5221 AH, ’s-Hertogenbosch, het vervangen van een raam door een de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rpstraat 10, 5221 AH, ’s-Hertogenbosch, het vervangen van een raam door een deur, bouwen, gemeentelijke/provinciale monumenten, WB00046000,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23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3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3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traat 10, 5221 AH, ’s-Hertogenbosch, het vervangen van een raam door een deu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6235</meta:user-defined>
    <meta:user-defined meta:name="OVERHEIDop.GmbID/DC.identifier">gmb-2019-86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H 10</meta:user-defined>
    <meta:user-defined meta:name="OVERHEIDop.woonplaats">'s-Hertogenbosch</meta:user-defined>
    <meta:user-defined meta:name="OVERHEIDop.straatnaam">Dor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92 414649</meta:user-defined>
    <meta:user-defined meta:name="OVERHEIDop.versieInformatie"/>
  </office:meta>
</office:document-meta>
</file>