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2827 - Gemeente Stadskanaal - Verleend: omgevingsvergunning voor het kappen van drie eiken, Telefoonweg 2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19 is de volgende omgevingsvergunning verleend: Telefoonweg 2, 9581 TK Musselkanaal, het kappen van drie eike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86233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23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23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9-052827 - Gemeente Stadskanaal - Verleend: omgevingsvergunning voor het kappen van drie eiken, Telefoonweg 2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233</meta:user-defined>
    <meta:user-defined meta:name="OVERHEIDop.GmbID/DC.identifier">gmb-2019-862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TK 2</meta:user-defined>
    <meta:user-defined meta:name="OVERHEIDop.woonplaats">Musselkanaal</meta:user-defined>
    <meta:user-defined meta:name="OVERHEIDop.straatnaam">Telefoon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3032 552604</meta:user-defined>
    <meta:user-defined meta:name="OVERHEIDop.versieInformatie"/>
  </office:meta>
</office:document-meta>
</file>