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hekwerk), Roggelsedijk 2, 6086 PZ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hekwerk) op het adres Roggelsedijk 2, 6086 PZ Neer, ontvangen 22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2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hekwerk), Roggelsedijk 2, 6086 PZ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31</meta:user-defined>
    <meta:user-defined meta:name="OVERHEIDop.GmbID/DC.identifier">gmb-2019-86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Z 2</meta:user-defined>
    <meta:user-defined meta:name="OVERHEIDop.woonplaats">Neer</meta:user-defined>
    <meta:user-defined meta:name="OVERHEIDop.straatnaam">Roggelse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7 366637</meta:user-defined>
    <meta:user-defined meta:name="OVERHEIDop.versieInformatie"/>
  </office:meta>
</office:document-meta>
</file>