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mplex ligt tussen de Waterstraat, De Mortel, de Verwersstraat en de Beursestraat te ’s-Hertogenbosch, het aanbrengen van zonnepanelen Museumkwartie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et complex ligt tussen de Waterstraat, De Mortel, de Verwersstraat en de Beursestraat te ’s-Hertogenbosch, het aanbrengen van zonnepanelen Museumkwartier, bouwen, rijksmonumenten, WB00045825, 02-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623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3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3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mplex ligt tussen de Waterstraat, De Mortel, de Verwersstraat en de Beursestraat te ’s-Hertogenbosch, het aanbrengen van zonnepanelen Museumkwartier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6230</meta:user-defined>
    <meta:user-defined meta:name="OVERHEIDop.GmbID/DC.identifier">gmb-2019-862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HV 2a</meta:user-defined>
    <meta:user-defined meta:name="OVERHEIDop.woonplaats">'s-Hertogenbosch</meta:user-defined>
    <meta:user-defined meta:name="OVERHEIDop.straatnaam">De Mort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70 410837</meta:user-defined>
    <meta:user-defined meta:name="OVERHEIDop.versieInformatie"/>
  </office:meta>
</office:document-meta>
</file>