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driehoeksborden t.b.v. van de trouwbeurs Verliefd &amp; Verloofd op diverse locaties binne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19 een besluit genomen op de aanvraag met zaaknummer Z201901155 voor het plaatsen van driehoeksborden t.b.v. van de trouwbeurs Verliefd &amp; Verloofd op diverse locaties binne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9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2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driehoeksborden t.b.v. van de trouwbeurs Verliefd &amp; Verloofd op diverse locaties binnen de gemeente Wes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28</meta:user-defined>
    <meta:user-defined meta:name="OVERHEIDop.GmbID/DC.identifier">gmb-2019-86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AD 22</meta:user-defined>
    <meta:user-defined meta:name="OVERHEID.PostcodeHuisnummer/OVERHEIDop.postcodeHuisnummer">9861</meta:user-defined>
    <meta:user-defined meta:name="OVERHEID.PostcodeHuisnummer/OVERHEIDop.postcodeHuisnummer">9351</meta:user-defined>
    <meta:user-defined meta:name="OVERHEID.PostcodeHuisnummer/OVERHEIDop.postcodeHuisnummer">9363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895.74 585104.02</meta:user-defined>
    <meta:user-defined meta:name="OVERHEID.EPSG28992/DC.spatial">214855.52 581284.56</meta:user-defined>
    <meta:user-defined meta:name="OVERHEID.EPSG28992/DC.spatial">221463.83 575709.18</meta:user-defined>
    <meta:user-defined meta:name="OVERHEID.EPSG28992/DC.spatial">213722.44 573400.12</meta:user-defined>
    <meta:user-defined meta:name="OVERHEIDop.versieInformatie"/>
  </office:meta>
</office:document-meta>
</file>