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op-up Dorpsstrand, periode alle vrijdagen, zaterdagdagen en zondagen in juli 2019, Locatie evenemententerrein Zijdewind te Vijfhuizen, dossiernummer 2019-1685, zaaknummer 30193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22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op-up Dorpsstrand, periode alle vrijdagen, zaterdagdagen en zondagen in juli 2019, Locatie evenemententerrein Zijdewind te Vijfhuizen, dossiernummer 2019-1685, zaaknummer 30193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227</meta:user-defined>
    <meta:user-defined meta:name="OVERHEIDop.GmbID/DC.identifier">gmb-2019-86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VA 3b</meta:user-defined>
    <meta:user-defined meta:name="OVERHEIDop.woonplaats">Vijfhuizen</meta:user-defined>
    <meta:user-defined meta:name="OVERHEIDop.straatnaam">Zijdewin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08 484961</meta:user-defined>
    <meta:user-defined meta:name="OVERHEIDop.versieInformatie"/>
  </office:meta>
</office:document-meta>
</file>