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al perceel C 4203 en C 3675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4 april 2019 heeft de gemeente een aanvraag ontvangen voor het kappen van 2 bomen in openbaar gebied op locatie Kadastraal perceel C 4203 en C 3675 te Muiden. De aanvraag is geregistreerd onder zaaknummer HZ_WABO-19-0603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86226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226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226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dastraal perceel C 4203 en C 3675 te 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6226</meta:user-defined>
    <meta:user-defined meta:name="OVERHEIDop.GmbID/DC.identifier">gmb-2019-862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399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6586.19 482225.84</meta:user-defined>
    <meta:user-defined meta:name="OVERHEIDop.versieInformatie"/>
  </office:meta>
</office:document-meta>
</file>