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meerjarige evenementenvergunning akkoord –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KNR</text:span>
          </text:p>
            <text:p text:style-name="common-al">Gemeente Aalsmeer heeft op 4 april 2019 een besluit genomen op de melding meerjarige evenementenvergunning voor Nationale Dodenherdenking op 4 mei 2019. De locatie is Raadhuisplein 1. De melding meerjarige evenementenvergunning is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22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2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2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melding meerjarige evenementenvergunning akkoord – Raadhu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224</meta:user-defined>
    <meta:user-defined meta:name="OVERHEIDop.GmbID/DC.identifier">gmb-2019-86224</meta:user-defined>
    <meta:user-defined meta:name="OVERHEID.TaxonomieBeleidsagenda/OVERHEID.category">Ruimte en infrastructuur | Organisatie en beleid</meta:user-defined>
    <meta:user-defined meta:name="OVERHEIDop.referentienummer">Z19-020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