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7, 5211 JS, ’s-Hertogenbosch, het plaatsen van nieuwe luifel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nsmarkt 17, 5211 JS, ’s-Hertogenbosch, het plaatsen van nieuwe luifels, bouwen, strijd bestemmingsplan, gemeentelijke/provinciale monumenten, WB00046682, 0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22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17, 5211 JS, ’s-Hertogenbosch, het plaatsen van nieuwe luifel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6223</meta:user-defined>
    <meta:user-defined meta:name="OVERHEIDop.GmbID/DC.identifier">gmb-2019-86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17</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4 411179</meta:user-defined>
    <meta:user-defined meta:name="OVERHEIDop.versieInformatie"/>
  </office:meta>
</office:document-meta>
</file>