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organiseren handbaltoernooi), Roggelseweg 48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organiseren handbaltoernooi) op het adres Roggelseweg 48, 6081 NP Haelen, ontvangen 19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21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organiseren handbaltoernooi), Roggelseweg 48, 6081 NP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219</meta:user-defined>
    <meta:user-defined meta:name="OVERHEIDop.GmbID/DC.identifier">gmb-2019-86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48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083 361324</meta:user-defined>
    <meta:user-defined meta:name="OVERHEIDop.versieInformatie"/>
  </office:meta>
</office:document-meta>
</file>