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markt 23, 5211 ES, ’s-Hertogenbosch, het verbouwen/aanpassen van het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chapenmarkt 23, 5211 ES, ’s-Hertogenbosch, het verbouwen/aanpassen van het pand, bouwen, gemeentelijke/provinciale monumenten, WB00046453, 0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21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1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1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penmarkt 23, 5211 ES, ’s-Hertogenbosch, het verbouwen/aanpassen van het pand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6218</meta:user-defined>
    <meta:user-defined meta:name="OVERHEIDop.GmbID/DC.identifier">gmb-2019-86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S 23</meta:user-defined>
    <meta:user-defined meta:name="OVERHEIDop.woonplaats">'s-Hertogenbosch</meta:user-defined>
    <meta:user-defined meta:name="OVERHEIDop.straatnaam">Schapen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29 411054</meta:user-defined>
    <meta:user-defined meta:name="OVERHEIDop.versieInformatie"/>
  </office:meta>
</office:document-meta>
</file>