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8, 5211 CL, ’s-Hertogenbosch, plaatsen tuinmuur met poort zijkant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weg 28, 5211 CL, ’s-Hertogenbosch, plaatsen tuinmuur met poort zijkant woning, bouwen, strijd bestemmingsplan, WB00046478,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1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28, 5211 CL, ’s-Hertogenbosch, plaatsen tuinmuur met poort zijkant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17</meta:user-defined>
    <meta:user-defined meta:name="OVERHEIDop.GmbID/DC.identifier">gmb-2019-86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L 28</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90 410154</meta:user-defined>
    <meta:user-defined meta:name="OVERHEIDop.versieInformatie"/>
  </office:meta>
</office:document-meta>
</file>