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70 - Evenementen/activiteiten Open dag Volkstui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juni 2019</text:p>
            <text:p text:style-name="common-al">Locatie: Herven 70</text:p>
            <text:p text:style-name="common-al">Activiteit: Open dag volkstuinvereniging, afsluiten straatgedeelte, plaats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1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70 - Evenementen/activiteiten Open dag Volkstui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14</meta:user-defined>
    <meta:user-defined meta:name="OVERHEIDop.GmbID/DC.identifier">gmb-2019-86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NJ 70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8 413374</meta:user-defined>
    <meta:user-defined meta:name="OVERHEIDop.versieInformatie"/>
  </office:meta>
</office:document-meta>
</file>