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oorstraat 60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oorstraat 60A te Tegelen</text:span>
          </text:p>
            <text:p text:style-name="common-al">Voor het veranderen van een moskee in drie appartementen</text:p>
            <text:p text:style-name="common-al">Verzonden op 8 april 2019</text:p>
            <text:p text:style-name="common-al">Kenmerk 142025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21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1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1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poorstraat 60A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211</meta:user-defined>
    <meta:user-defined meta:name="OVERHEIDop.GmbID/DC.identifier">gmb-2019-86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PV 60a</meta:user-defined>
    <meta:user-defined meta:name="OVERHEID.PostcodeHuisnummer/OVERHEIDop.postcodeHuisnummer">5931PV 6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073.06 372426.2</meta:user-defined>
    <meta:user-defined meta:name="OVERHEID.EPSG28992/DC.spatial">207065.7 372434</meta:user-defined>
    <meta:user-defined meta:name="OVERHEIDop.versieInformatie"/>
  </office:meta>
</office:document-meta>
</file>