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50271 - Gemeente Stadskanaal - Verleend: omgevingsvergunning voor herbouw van een landbouwloods en plaatsing mestsilo, Grootstukkerweg 1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19 is de volgende omgevingsvergunning verleend: Grootstukkerweg 1, 9661 TS Alteveer, herbouw van een landbouwloods en plaatsing mestsilo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8620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20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20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50271 - Gemeente Stadskanaal - Verleend: omgevingsvergunning voor herbouw van een landbouwloods en plaatsing mestsilo, Grootstukkerweg 1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209</meta:user-defined>
    <meta:user-defined meta:name="OVERHEIDop.GmbID/DC.identifier">gmb-2019-862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661TS</meta:user-defined>
    <meta:user-defined meta:name="OVERHEIDop.woonplaats">Alteveer</meta:user-defined>
    <meta:user-defined meta:name="OVERHEIDop.straatnaam">Grootstukker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822 565230</meta:user-defined>
    <meta:user-defined meta:name="OVERHEIDop.versieInformatie"/>
  </office:meta>
</office:document-meta>
</file>