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verplein 37 in Gouda</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Gouda een besluit genomen op de aanvraag met kenmerk 2019110997. Dit betreft het veranderen van de zijgevel door het dichtmetselen van een raam ter plaatse van het Uiverplein 3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2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verplein 3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07</meta:user-defined>
    <meta:user-defined meta:name="OVERHEIDop.GmbID/DC.identifier">gmb-2019-8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GG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15.2 446968.3</meta:user-defined>
    <meta:user-defined meta:name="OVERHEIDop.versieInformatie"/>
  </office:meta>
</office:document-meta>
</file>