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graven proefsleuven, park Zijpendaal Kad. sect: N nr: 73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8397</text:p>
            <text:p text:style-name="common-al">OLO-nummer: 4181937</text:p>
            <text:p text:style-name="common-al">Omschrijving: graven proefsleuven</text:p>
            <text:p text:style-name="common-al">Adres: park Zijpendaal Kad. sect: N nr: 7345</text:p>
            <text:p text:style-name="common-al">Activiteiten: Aanleggen, Rijksmonumenten</text:p>
            <text:p text:style-name="common-al">Besluit: Verlenen</text:p>
            <text:p text:style-name="common-al">Datum ondertekening: 27 maart 2019</text:p>
            <text:p text:style-name="common-al">Datum verzending: 27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620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0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0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graven proefsleuven, park Zijpendaal Kad. sect: N nr: 73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205</meta:user-defined>
    <meta:user-defined meta:name="OVERHEIDop.GmbID/DC.identifier">gmb-2019-86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BT 4</meta:user-defined>
    <meta:user-defined meta:name="OVERHEIDop.woonplaats">Arnhem</meta:user-defined>
    <meta:user-defined meta:name="OVERHEIDop.straatnaam">Tellegen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515 444792</meta:user-defined>
    <meta:user-defined meta:name="OVERHEIDop.versieInformatie"/>
  </office:meta>
</office:document-meta>
</file>