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office:automatic-styles>
  <office:body>
    <office:text>
      <text:p text:style-name="new_page_staatscourant"/>
      <text:p text:style-name="single-kop-titel">Beleidsregel bestuurlijke sancties artikel 13b Opiumwet</text:p>
      <text:section text:name="regeling_id1-3-2" text:style-name="regeling">
        <text:section text:name="aanhef_id1-3-2-1" text:style-name="aanhef">
          <text:section text:name="preambule_id1-3-2-1-1" text:style-name="preambule">
            <text:p text:style-name="al"/>
            <text:p text:style-name="al">Onderwerp: Beleidsregel bestuurlijke sancties artikel 13b Opiumwet gemeente Oude IJsselstreek 2019</text:p>
            <text:p text:style-name="al">Ons kenmerk:</text:p>
            <text:p text:style-name="al">De burgemeester van de gemeente Oude IJsselstreek;</text:p>
            <text:p text:style-name="al">gelet op artikel 4:81 e.v. van de Algemene wet bestuursrecht;</text:p>
            <text:p text:style-name="al">gelet op artikel(en) 13b van de Opiumwet;</text:p>
            <text:p text:style-name="al">besluit vast te stellen de</text:p>
            <text:p text:style-name="al">Beleidsregel bestuurlijke sancties artikel 13b Opiumwet</text:p>
            <text:p text:style-name="al">gemeente Oude IJsselstreek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p text:style-name="al">a. verkopen, afleveren, verstrekken dan wel daartoe aanwezig hebben van verdovende middelen: verkopen, afleveren, verstrekken dan wel daartoe aanwezig hebben zoals bedoeld in de Aanwijzing Opiumwet;</text:p>
            <text:p text:style-name="al">b. handelshoeveelheid: een handelshoeveelheid als bedoeld in de Justitiële gedoogregels, zijnde: </text:p>
            <text:p text:style-name="al">• harddrugs: meer dan 0,5 gram</text:p>
            <text:p text:style-name="al">• softdrugs: meer dan 5 gram</text:p>
            <text:p text:style-name="al">• hennepplanten: meer dan 5 planten</text:p>
            <text:p text:style-name="al">c. Voorwerpen en stoffen bestemd voor de productie van harddrugs en/of voor grootschalige of bedrijfsmatige hennepteelt: voorwerpen en stoffen waarvan wegens de aard en de situatie redelijkerwijs aangenomen kan worden dat zij gebruikt worden voor strafbare (voorbereidings)handelingen. Het kan bijvoorbeeld gaan om versnijdingsmiddelen, afzuiginstallatie, koolstoffilters, ventilatiesysteem, plantenbakken en/of chemicaliën. </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beleidsregel heeft betrekking op de in artikel 13b Opiumwet genoemde bevoegdheid van de burgemeester tot het sluiten van woningen of lokalen dan wel in of op bij woningen of zodanige lokalen behorende erven bij constatering van verkoop, aflevering of verstrekking, dan wel aanwezig zijn van verdovende middelen en/of het voorhanden hebben van voorwerpen en/of stoffen die bestemd zijn voor de productie van harddrugs of grootschalige/bedrijfsmatige hennepteelt vanuit woningen of lokalen en daarbij behorende erven. </text:p>
            <text:p text:style-name="al"/>
          </text:section>
          <text:section text:name="artikel_id1-3-2-2-3" text:style-name="artikel">
            <text:p text:style-name="artikel_kop_titel"><text:span text:style-name="artikel_kop_label">Artikel</text:span> <text:span text:style-name="artikel_kop_nr">3</text:span> Onderscheid harddrugs-softdrugs</text:p>
            <text:p text:style-name="al">Bij toepassing van artikel 13b Opiumwet wordt onderscheid gemaakt tussen verdovende middelen met een onaanvaardbaar risico voor de volksgezondheid (harddrugs, lijst I van de Opiumwet) en andere middelen (softdrugs, lijst II van de Opiumwet).</text:p>
            <text:p text:style-name="al"/>
          </text:section>
          <text:section text:name="artikel_id1-3-2-2-4" text:style-name="artikel">
            <text:p text:style-name="artikel_kop_titel"><text:span text:style-name="artikel_kop_label">Artikel</text:span> <text:span text:style-name="artikel_kop_nr">4</text:span> Afstemming </text:p>
            <text:p text:style-name="al">De burgemeester stemt bij een voornemen tot toepassing van artikel 13b Opiumwet zijn handelswijze af met het Openbaar Ministerie en de politie (respectievelijk de Officier van Justitie en de Teamchef van het Team Achterhoek West, Politie Oost-Nederland).</text:p>
            <text:p text:style-name="al"/>
          </text:section>
          <text:section text:name="artikel_id1-3-2-2-5" text:style-name="artikel">
            <text:p text:style-name="artikel_kop_titel"><text:span text:style-name="artikel_kop_label">Artikel</text:span> <text:span text:style-name="artikel_kop_nr">5</text:span> Drugs in handelshoeveelheid en/of voorwerpen of stoffen in woningen en in of op bij woningen behorende erven</text:p>
            <text:p text:style-name="al">Bij overtreding van artikel 13b Opiumwet, waarbij drugs in handelshoeveelheid worden aangetroffen en/of voorwerpen of stoffen bestemd voor de productie van harddrugs en/of grootschalige of bedrijfsmatige hennepteelt in woningen en in of op bij woningen behorende erven, wordt er als volgt gehandeld.</text:p>
            <text:p text:style-name="al"/>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vet">
                        <text:span text:style-name="nadrukcur">Softdrugs (lijst II Opiumwet) en/of voorwerpen of stoffen ten   behoeve van grootschalige en/of bedrijfsmatige hennepteel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text:p>
                  </table:table-cell>
                  <table:table-cell table:style-name="entry" table:number-rows-spanned="1" table:number-columns-spanned="1">
                    <text:p text:style-name="table_al">Schriftelijke waarschuwing of (gedeeltelijke)   sluiting van de woning en/of bij een woning behorend erf of pand voor 1 maand</text:p>
                  </table:table-cell>
                </table:table-row>
                <table:table-row table:style-name="row">
                  <table:table-cell table:style-name="entry" table:number-rows-spanned="1" table:number-columns-spanned="1">
                    <text:p text:style-name="table_al">Melding aan burgemeester en toesturen bestuurlijke   rapportage.</text:p>
                  </table:table-cell>
                </table:table-row>
                <table:table-row table:style-name="row">
                  <table:table-cell table:style-name="entry" table:number-rows-spanned="1" table:number-columns-spanned="1">
                    <text:p text:style-name="table_al">Nieuwe overtreding binnen</text:p>
                  </table:table-cell>
                  <table:table-cell table:style-name="entry" table:number-rows-spanned="1" table:number-columns-spanned="1">
                    <text:p text:style-name="table_al">Idem.</text:p>
                  </table:table-cell>
                  <table:table-cell table:style-name="entry" table:number-rows-spanned="1" table:number-columns-spanned="1">
                    <text:p text:style-name="table_al">(gedeeltelijke) sluiting van de woning en/of bij   een woning behorend erf of pand voor 3 maanden</text:p>
                  </table:table-cell>
                </table:table-row>
                <table:table-row table:style-name="row">
                  <table:table-cell table:style-name="entry" table:number-rows-spanned="1" table:number-columns-spanned="1">
                    <text:p text:style-name="table_al">5 jaar na constatering 1<text:span text:style-name="sup">e</text:span>   overtreding</text:p>
                  </table:table-cell>
                </table:table-row>
                <table:table-row table:style-name="row">
                  <table:table-cell table:style-name="entry" table:number-rows-spanned="1" table:number-columns-spanned="1">
                    <text:p text:style-name="table_al">Nieuwe overtreding binnen 5 jaar na constatering 2<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gedeeltelijke) sluiting van de woning en/of bij   een woning behorend erf of pand voor 6 maanden</text:p>
                  </table:table-cell>
                </table:table-row>
                <table:table-row table:style-name="row">
                  <table:table-cell table:style-name="entry" table:number-rows-spanned="1" table:number-columns-spanned="1">
                    <text:p text:style-name="table_al">Nieuwe overtreding binnen 5 jaar na constatering 3<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gedeeltelijke) sluiting van de woning en/of bij   een woning behorend erf of pand voor 12 maanden</text:p>
                  </table:table-cell>
                </table:table-row>
                <table:table-row table:style-name="row">
                  <table:table-cell table:style-name="entry" table:number-rows-spanned="1" table:number-columns-spanned="1">
                    <text:p text:style-name="table_al">Nieuwe overtreding binnen 5 jaar na constatering 4<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die is verstoord door gedragingen in de woning   of op het daarbij behorende erf, kan onteigening volgen (artikel 77   Onteigeningswet).</text:p>
                  </table:table-cell>
                </table:table-row>
              </table:table>
              <text:p text:style-name="table_bottom"/>
            </text:section>
            <text:p text:style-name="al"/>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ext:span text:style-name="nadrukvet">
                        <text:span text:style-name="nadrukcur">Harddrugs   (lijst I Opiumwet) en/of voorwerpen of stoffen bestemd voor de productie van   harddrugs </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text:p>
                  </table:table-cell>
                  <table:table-cell table:style-name="entry" table:number-rows-spanned="1" table:number-columns-spanned="1">
                    <text:p text:style-name="table_al">(gedeeltelijke) sluiting van de woning en/of bij   een woning behorend erf of pand voor 3    maanden of schriftelijke waarschuwing.</text:p>
                  </table:table-cell>
                </table:table-row>
                <table:table-row table:style-name="row">
                  <table:table-cell table:style-name="entry" table:number-rows-spanned="1" table:number-columns-spanned="1">
                    <text:p text:style-name="table_al">Melding aan burgemeester en toesturen bestuurlijke   rapportage.</text:p>
                  </table:table-cell>
                </table:table-row>
                <table:table-row table:style-name="row">
                  <table:table-cell table:style-name="entry" table:number-rows-spanned="1" table:number-columns-spanned="1">
                    <text:p text:style-name="table_al">Nieuwe overtreding binnen 5 jaar na constatering 1<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gedeeltelijke) sluiting van de woning en/of bij   een woning behorend erf of pand voor 6 maanden</text:p>
                  </table:table-cell>
                </table:table-row>
                <table:table-row table:style-name="row">
                  <table:table-cell table:style-name="entry" table:number-rows-spanned="1" table:number-columns-spanned="1">
                    <text:p text:style-name="table_al">Nieuwe overtreding binnen 5 jaar na constatering 2<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welke is verstoord door gedragingen in de   woning en/of op het daarbij behorende erf, kan onteigening volgen (artikel 77   Onteigeningswet).</text:p>
                  </table:table-cell>
                </table:table-row>
              </table:table>
              <text:p text:style-name="table_bottom"/>
            </text:section>
            <text:p text:style-name="al"> </text:p>
            <text:p text:style-name="al"/>
            <text:p text:style-name="al">Bij woningen, waar de privacy een erg prominente rol speelt en het feitelijk dakloos worden van de betrokkenen erg ingrijpt in de persoonlijke levenssfeer, kan bij een eerste overtreding in plaats van een waarschuwing onder bepaalde omstandigheden het sluiten van de woning voor een beperkte termijn proportioneel zijn. Afhankelijk van de situatie (zie ook de indicatorenlijst in artikel 7) zal overgegaan worden tot een sluiting of een waarschuwing.</text:p>
            <text:p text:style-name="al"/>
          </text:section>
          <text:section text:name="artikel_id1-3-2-2-6" text:style-name="artikel">
            <text:p text:style-name="artikel_kop_titel"><text:span text:style-name="artikel_kop_label">Artikel</text:span> <text:span text:style-name="artikel_kop_nr">6</text:span> Drugs in handelshoeveelheid in al dan niet voor het publiek opengestelde lokalen dan wel in of op bij zodanige lokalen behorende erven </text:p>
            <text:p text:style-name="al">Bij overtreding van artikel 13b Opiumwet, waarbij drugs in handelshoeveelheid worden aangetroffen en/of voorwerpen of stoffen bestemd voor de productie van harddrugs en/of grootschalige of bedrijfsmatige hennepteelt in voor publiek toegankelijke lokalen en bijbehorende erven, zoals winkels en horecabedrijven en de niet voor publiek toegankelijke lokalen en bijbehorende erven, zoals loodsen, magazijnen en andere bedrijfsruimten, wordt er als volgt gehandeld:</text:p>
            <text:p text:style-name="al"/>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
                        <text:span text:style-name="nadrukcur">Softdrugs   (lijst II Opiumwet) en/of voorwerpen of stoffen ten behoeve van grootschalige   en/of bedrijfsmatige hennepteel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text:p>
                  </table:table-cell>
                  <table:table-cell table:style-name="entry" table:number-rows-spanned="1" table:number-columns-spanned="1">
                    <text:p text:style-name="table_al">Schriftelijke waarschuwing of sluiting voor 3   maanden</text:p>
                  </table:table-cell>
                </table:table-row>
                <table:table-row table:style-name="row">
                  <table:table-cell table:style-name="entry" table:number-rows-spanned="1" table:number-columns-spanned="1">
                    <text:p text:style-name="table_al">Melding aan burgemeester en toesturen bestuurlijke   rapportage</text:p>
                  </table:table-cell>
                </table:table-row>
                <table:table-row table:style-name="row">
                  <table:table-cell table:style-name="entry" table:number-rows-spanned="1" table:number-columns-spanned="1">
                    <text:p text:style-name="table_al">Nieuwe overtreding binnen 5 jaar na schriftelijke   waarschuw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Nieuwe overtreding binnen 5 jaar na besluit tot 1<text:span text:style-name="sup">e</text:span> sluiting   (als bedoeld in stap 1 of 2)</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Nieuwe overtreding binnen 5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5 jaar na besluit tot 3<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Als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p text:style-name="al"/>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Melding aan burgemeester en toesturen bestuurlijke   rapportage.</text:p>
                  </table:table-cell>
                </table:table-row>
                <table:table-row table:style-name="row">
                  <table:table-cell table:style-name="entry" table:number-rows-spanned="1" table:number-columns-spanned="1">
                    <text:p text:style-name="table_al">Nieuwe overtreding binnen 5 jaar na besluit tot 1<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5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Indien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dicatoren voor verzwarende omstandigheden bij een eerste overtreding</text:p>
            <text:p text:style-name="al">Onder meer de volgende indicatoren kunnen worden aangemerkt als verzwarende omstandigheid:</text:p>
            <text:p text:style-name="al">• er is sprake van gevaar voor de omgeving, en/of van risico voor omwonenden;</text:p>
            <text:p text:style-name="al">• de hoeveelheid aangetroffen middelen als bedoeld in lijst I en/of lijst II van de Opiumwet;</text:p>
            <text:p text:style-name="al">• de mate waarin de locatie betrokken is bij de drugshandel in georganiseerd verband;</text:p>
            <text:p text:style-name="al">• er is sprake van gewelds- of andere openbare orde delicten;</text:p>
            <text:p text:style-name="al">• er is sprake is van één of meer (vuur)wapen(s)/verboden wapenbezit als bedoeld in de Wet Wapens en Munitie;</text:p>
            <text:p text:style-name="al">• er is een vermoeden van betrokkenheid van de bewoner(s)/betrokkene(n);</text:p>
            <text:p text:style-name="al">• er is een vermoeden dat de bewoner(s)/betrokkene(n) in kringen van personen met antecedenten Opiumwet/geweld verkeert/verkeren;</text:p>
            <text:p text:style-name="al">• er is sprake van een combinatie van middelen als bedoeld in lijst I en lijst II Opiumwet;</text:p>
            <text:p text:style-name="al">• er is sprake van overlast;</text:p>
            <text:p text:style-name="al">• de aannemelijkheid dat de locatie niet in overeenstemming met de functie wordt gebruikt;</text:p>
            <text:p text:style-name="al">• de aannemelijkheid dat behalve de locatie of het daarbij behorend erf nog één of meer locaties betrokken zijn bij drugshandel in georganiseerd verband of als aanwezigheid van drugs hierop duidt;</text:p>
            <text:p text:style-name="al">• of overige feiten en omstandigheden die duiden op drugshandel in georganiseerd verband;</text:p>
            <text:p text:style-name="al">• er is sprake van betrokkenheid bij georganiseerde criminaliteit.</text:p>
            <text:p text:style-name="al"/>
          </text:section>
          <text:section text:name="artikel_id1-3-2-2-8" text:style-name="artikel">
            <text:p text:style-name="artikel_kop_titel"><text:span text:style-name="artikel_kop_label">Artikel</text:span> <text:span text:style-name="artikel_kop_nr">8</text:span> Recidive</text:p>
            <text:p text:style-name="al">Als er binnen vijf jaar na een schriftelijke waarschuwing of een besluit tot sluiting van een woning of lokaal dan wel in of op bij woningen of zodanige lokalen behorende erven geen recidive heeft plaatsgevonden, dan wordt een na die termijn plaatsgevonden nieuwe overtreding van artikel 13b Opiumwet aangemerkt als een eerste overtreding. </text:p>
            <text:p text:style-name="al"/>
          </text:section>
          <text:section text:name="artikel_id1-3-2-2-9" text:style-name="artikel">
            <text:p text:style-name="artikel_kop_titel"><text:span text:style-name="artikel_kop_label">Artikel</text:span> <text:span text:style-name="artikel_kop_nr">9</text:span> Afwijkingsmogelijkheid</text:p>
            <text:p text:style-name="al">De burgemeester handelt in overeenstemming met de beleidsregel, tenzij dat voor één of meer belanghebbende(n) gevolgen zou hebben die wegens bijzondere omstandigheden onevenredig zijn in verhouding tot de met de beleidsregels te dienen doelen. Dit kan aanleiding geven tot het verzwaren of verlichten van de op te leggen sancties.</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atum van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bestuurlijke sancties artikel 13b Opiumwet gemeente Oude IJsselstreek 2019.</text:p>
            <text:p text:style-name="al"/>
          </text:section>
        </text:section>
        <text:section text:name="regeling-sluiting_id1-3-2-3" text:style-name="regeling-sluiting">
          <text:section text:name="ondertekening_id1-3-2-3-1">
            <text:p><text:span text:style-name="functie">Aldus vastgesteld op 19 maart 2019 .</text:span></text:p>
            <text:p><text:span text:style-name="functie">De burgemeester,</text:span></text:p>
            <text:p><text:span text:style-name="functie">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2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sancties artikel 13b Opium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02</meta:user-defined>
    <meta:user-defined meta:name="OVERHEIDop.GmbID/DC.identifier">gmb-2019-86202</meta:user-defined>
    <meta:user-defined meta:name="OVERHEID.TaxonomieBeleidsagenda/OVERHEID.category">Openbare orde en veiligheid | Organisatie en beleid</meta:user-defined>
    <meta:user-defined meta:name="OVERHEID.Gemeente/DC.spatial">Oude IJsselstreek</meta:user-defined>
    <meta:user-defined meta:name="DC.source">artikel 4:81 van de Algemene wet bestuursrecht;1.0:c:BWBR0005537&amp;artikel=4%3A81&amp;g=2019-04-02</meta:user-defined>
    <meta:user-defined meta:name="DCTERMS.alternative">Beleidsregel bestuurlijke sancties artikel 13b Opiumwet gemeente Oude IJsselstreek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4-10</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23219_1</meta:user-defined>
    <meta:user-defined meta:name="OVERHEIDop.externeBijlage">Algemene toelichting 13b|exb-2019-18004</meta:user-defined>
    <meta:user-defined meta:name="OVERHEIDop.versieInformatie"/>
  </office:meta>
</office:document-meta>
</file>