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24 woningen sectie F, perceelsnummer 812 te Aduard</text:p>
      <text:section text:name="zakelijke-mededeling_id1-3-2" text:style-name="zakelijke-mededeling">
        <text:section text:name="zakelijke-mededeling-tekst_id1-3-2-1" text:style-name="zakelijke-mededeling-tekst">
          <text:section text:name="tekst_id1-3-2-1-1" text:style-name="tekst">
            <text:p text:style-name="common-al">Op 29 maart 2019 heeft de gemeente Westerkwartier een aanvraag ontvangen voor het oprichten van 24 woningen op locatie sectie F, perceelsnummer 812 te Aduard.De aanvraag is geregistreerd onder zaaknummer Z20190117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6199</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199</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199</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oprichten van 24 woningen sectie F, perceelsnummer 812 te Adu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199</meta:user-defined>
    <meta:user-defined meta:name="OVERHEIDop.GmbID/DC.identifier">gmb-2019-861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31</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6335.17 586231.23</meta:user-defined>
    <meta:user-defined meta:name="OVERHEIDop.versieInformatie"/>
  </office:meta>
</office:document-meta>
</file>